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braderie het Vogelnest op de locatieKoningin Wilhelminaweg 212aop1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Vogelnest mag het evenement Braderie het Vogelnest organiseren op de locatie Koningin Wilhelminaweg 212 a te Gouda.</text:p>
            <text:p text:style-name="common-al">De vergunning is verzonden op 26-07-2023. Het zaaknummer van de vergunning is 80484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461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210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braderie het Vogelnest op de locatieKoningin Wilhelminaweg 212aop19-08-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12</meta:user-defined>
    <meta:user-defined meta:name="OVERHEIDop.GmbID/DC.identifier">gmb-2023-334612</meta:user-defined>
    <meta:user-defined meta:name="OVERHEIDop.versieInformatie"/>
  </office:meta>
</office:document-meta>
</file>