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Tahiti 6 2721GM Zoetermeer op 25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3 is een aanvraag Omgevingsvergunning ontvangen voor het plaatsen van een dakkapel op het voordakvlak op locatie Tahiti 6 2721GM Zoetermeer. De aanvraag is geregistreerd onder zaaknummer 2023-070246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59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9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9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0246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Tahiti 6 2721GM Zoetermeer op 25-07-202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93</meta:user-defined>
    <meta:user-defined meta:name="OVERHEIDop.GmbID/DC.identifier">gmb-2023-334593</meta:user-defined>
    <meta:user-defined meta:name="OVERHEIDop.versieInformatie"/>
  </office:meta>
</office:document-meta>
</file>