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nabij huisnummer 28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li 2023 een besluit genomen op de aanvraag met zaaknummer Z2023-00000829 voor het kappen van een boom (ziekte) op de locatie Hoofdweg nabij huisnummer 28, 9992TT Huizinge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5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6 juli 2023 verleend voor het kappen van een boom (ziekte) op de locatie Hoofdweg nabij huisnummer 28, 9992TT Huizinge.</meta:user-defined>
    <dc:language>nl</dc:language>
    <meta:user-defined meta:name="OVERHEIDop.locatietype/OVERHEIDop.gebiedsmarkering">Punt</meta:user-defined>
    <meta:user-defined meta:name="DC.title">Kennisgeving besluit op aanvraag omgevingsvergunning Hoofdweg nabij huisnummer 28, 9992TT Huizing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592</meta:user-defined>
    <meta:user-defined meta:name="OVERHEIDop.GmbID/DC.identifier">gmb-2023-334592</meta:user-defined>
    <meta:user-defined meta:name="OVERHEIDop.versieInformatie"/>
  </office:meta>
</office:document-meta>
</file>