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 Mariastraat 24 Wormer, funderingsherstel 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7 juli 2023</text:p>
            <text:p text:style-name="last-al">Ons kenmerk:2023over01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458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Mariastraat 24 Wormer, funderingsherstel en uitbouw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86</meta:user-defined>
    <meta:user-defined meta:name="OVERHEIDop.GmbID/DC.identifier">gmb-2023-334586</meta:user-defined>
    <meta:user-defined meta:name="OVERHEIDop.versieInformatie"/>
  </office:meta>
</office:document-meta>
</file>