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 grondwater op schoonwaterriool, Dukenburgstraat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052</text:p>
            <text:p text:style-name="common-al">Datum indiening: 08-06-2023</text:p>
            <text:p text:style-name="common-al">Omschrijving: besluit lozen buiten inrichting, lozing grondwater op schoonwaterriool</text:p>
            <text:p text:style-name="common-al">Adres: Dukenburgstraat 6 te Arnhem</text:p>
            <text:p text:style-name="common-al">Besluit: Verleend</text:p>
            <text:p text:style-name="common-al">Datum ondertekening: 24-07-2023</text:p>
            <text:p text:style-name="common-al">Datum verzending: 24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 grondwater op schoonwaterriool, Dukenburgstraat 6 te Arnhem Meld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73</meta:user-defined>
    <meta:user-defined meta:name="OVERHEIDop.GmbID/DC.identifier">gmb-2023-334573</meta:user-defined>
    <meta:user-defined meta:name="OVERHEIDop.versieInformatie"/>
  </office:meta>
</office:document-meta>
</file>