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nabij nummer 37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li 2023 een besluit genomen op de aanvraag met zaaknummer Z2023-00000824 voor het kappen van 37 bomen (essentaksterfte) op de locatie Rijksweg nabij nummer 37, 9918PC Garrelsweer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57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6 juli 2023 verleend voor het kappen van 37 bomen (essentaksterfte) op de locatie Rijksweg nabij nummer 37, 9918PC Garrelsweer.</meta:user-defined>
    <dc:language>nl</dc:language>
    <meta:user-defined meta:name="OVERHEIDop.locatietype/OVERHEIDop.gebiedsmarkering">Punt</meta:user-defined>
    <meta:user-defined meta:name="DC.title">Kennisgeving besluit op aanvraag omgevingsvergunning Rijksweg nabij nummer 37, 9918PC Garrelsw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572</meta:user-defined>
    <meta:user-defined meta:name="OVERHEIDop.GmbID/DC.identifier">gmb-2023-334572</meta:user-defined>
    <meta:user-defined meta:name="OVERHEIDop.versieInformatie"/>
  </office:meta>
</office:document-meta>
</file>