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zellig samenzijn met een aantal vrienden en buurtgenoten op 30 juli 2023, Grasveld tegenover Palliet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een melding ontvangen waarvoor geen vergunningsplicht geldt voor de locatie Grasveld tegenover Pallieterstraat 31. De melding is geregistreerd onder zaaknummer Z2023-00001162. De melding betreft Gezellig samenzijn met een aantal vrienden en buurtgenoten op 30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57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Grasveld tegenover Pallieterstraat 31</meta:user-defined>
    <dc:language>nl</dc:language>
    <meta:user-defined meta:name="OVERHEIDop.locatietype/OVERHEIDop.gebiedsmarkering">Punt</meta:user-defined>
    <meta:user-defined meta:name="DC.title">Melding Gezellig samenzijn met een aantal vrienden en buurtgenoten op 30 juli 2023, Grasveld tegenover Pallieterstraat 31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70</meta:user-defined>
    <meta:user-defined meta:name="OVERHEIDop.GmbID/DC.identifier">gmb-2023-334570</meta:user-defined>
    <meta:user-defined meta:name="OVERHEIDop.versieInformatie"/>
  </office:meta>
</office:document-meta>
</file>