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225 Cuneratorenstraat 20 te Tilburg, renovatie van proefwoning, 19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25 - I - Cunerator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5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225 Cuneratorenstraat 20 te Tilburg, renovatie van proefwoning, 19 januari 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57</meta:user-defined>
    <meta:user-defined meta:name="OVERHEIDop.GmbID/DC.identifier">gmb-2023-33457</meta:user-defined>
    <meta:user-defined meta:name="OVERHEIDop.versieInformatie"/>
  </office:meta>
</office:document-meta>
</file>