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38 en herplanten van 48 bomen, Parkstraat Kad. sect. Q nr. 122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008</text:p>
            <text:p text:style-name="common-al">Omschrijving: het kappen van 38 en herplanten van 48 bomen</text:p>
            <text:p text:style-name="common-al">Adres: Parkstraat 0 Kad. sect. Q nr. 1226 te Arnhem</text:p>
            <text:p text:style-name="common-al">Activiteiten: Aanleggen (Art. 2.1 lid 1b Wabo)</text:p>
            <text:p text:style-name="common-al">Besluit: Verlenging beslistermijn</text:p>
            <text:p text:style-name="common-al">Datum ondertekening: 27-07-2023</text:p>
            <text:p text:style-name="last-al">Datum verzending: 27-07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56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6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6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kappen van 38 en herplanten van 48 bomen, Parkstraat Kad. sect. Q nr. 1226 te Arnhe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69</meta:user-defined>
    <meta:user-defined meta:name="OVERHEIDop.GmbID/DC.identifier">gmb-2023-334569</meta:user-defined>
    <meta:user-defined meta:name="OVERHEIDop.versieInformatie"/>
  </office:meta>
</office:document-meta>
</file>