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en uitbreiden van het pand tot 16 appartementen met horecafunctie op de begane grond, Gele Rijders Plein 35-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036</text:p>
            <text:p text:style-name="common-al">Omschrijving: het verbouwen en uitbreiden van het pand tot 16 appartementen met horecafunctie op de begane grond</text:p>
            <text:p text:style-name="common-al">Adres: Gele Rijders Plein 35-2 te Arnhem 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24-07-2023</text:p>
            <text:p text:style-name="last-al">Datum verzending: 24-07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56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en uitbreiden van het pand tot 16 appartementen met horecafunctie op de begane grond, Gele Rijders Plein 35-2 te Arnhe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63</meta:user-defined>
    <meta:user-defined meta:name="OVERHEIDop.GmbID/DC.identifier">gmb-2023-334563</meta:user-defined>
    <meta:user-defined meta:name="OVERHEIDop.versieInformatie"/>
  </office:meta>
</office:document-meta>
</file>