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g 35A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676/15993</text:p>
            <text:p text:style-name="common-al">Voor de activiteit: 'Openlucht Bioscoop Heerjansdam'</text:p>
            <text:p text:style-name="common-al">Op: 9 september 2023 van 17.00 uur tot 23.00 uur (geluid tot 22.30 uur).</text:p>
            <text:p text:style-name="common-al">Locatie: Molenweg 35A Heerjansdam </text:p>
            <text:p text:style-name="common-al">Datum besluit: 25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5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2676/15993</meta:user-defined>
    <dc:language>nl</dc:language>
    <meta:user-defined meta:name="OVERHEIDop.locatietype/OVERHEIDop.gebiedsmarkering">Adres</meta:user-defined>
    <meta:user-defined meta:name="DC.title">Verleende evenementenvergunning Molenweg 35A te Heerjansdam</meta:user-defined>
    <meta:user-defined meta:name="DCTERMS.W3CDTF/DCTERMS.available">2023-08-02</meta:user-defined>
    <meta:user-defined meta:name="DCTERMS.W3CDTF/OVERHEIDop.jaargang">2023</meta:user-defined>
    <meta:user-defined meta:name="OVERHEIDop.publicationIssue">334562</meta:user-defined>
    <meta:user-defined meta:name="OVERHEIDop.GmbID/DC.identifier">gmb-2023-334562</meta:user-defined>
    <meta:user-defined meta:name="OVERHEIDop.versieInformatie"/>
  </office:meta>
</office:document-meta>
</file>