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Pakhuisplein 40 Wormer, verbouwen pak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0 juli 2023</text:p>
            <text:p text:style-name="common-al">Ons kenmerk:2022omg038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456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6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6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reguliere omgevingsvergunning:Pakhuisplein 40 Wormer, verbouwen pakhuis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560</meta:user-defined>
    <meta:user-defined meta:name="OVERHEIDop.GmbID/DC.identifier">gmb-2023-334560</meta:user-defined>
    <meta:user-defined meta:name="OVERHEIDop.versieInformatie"/>
  </office:meta>
</office:document-meta>
</file>