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 28 nabij Noorderhaaks - Meeuweplaat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3 een Omgevingsvergunning verleend voor de aanvraag met zaaknummer HZ_WABO-22-1412 voor Brug 28 nabij locatie Noorderhaaks -Meeuweplaat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4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g 28 nabij Noorderhaaks - Meeuweplaat te Volendam</meta:user-defined>
    <meta:user-defined meta:name="DCTERMS.W3CDTF/DCTERMS.available">2023-01-25</meta:user-defined>
    <meta:user-defined meta:name="DCTERMS.W3CDTF/OVERHEIDop.jaargang">2023</meta:user-defined>
    <meta:user-defined meta:name="OVERHEIDop.publicationIssue">33456</meta:user-defined>
    <meta:user-defined meta:name="OVERHEIDop.GmbID/DC.identifier">gmb-2023-33456</meta:user-defined>
    <meta:user-defined meta:name="OVERHEIDop.versieInformatie"/>
  </office:meta>
</office:document-meta>
</file>