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Dokkum, het organiseren van de SUP 11-City Tour bestaande uit een NON-stop event op 9 en 10 september 2023 en een 5-daags event van 13 tot en met 17 september 2023 vanuit Leeuwarden (besluit is verzonden op 26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5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846</meta:user-defined>
    <dc:language>nl</dc:language>
    <meta:user-defined meta:name="OVERHEIDop.locatietype/OVERHEIDop.gebiedsmarkering">Buurt</meta:user-defined>
    <meta:user-defined meta:name="DC.title">Evenementenvergunning door Dokk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557</meta:user-defined>
    <meta:user-defined meta:name="OVERHEIDop.GmbID/DC.identifier">gmb-2023-334557</meta:user-defined>
    <meta:user-defined meta:name="OVERHEIDop.versieInformatie"/>
  </office:meta>
</office:document-meta>
</file>