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een esdoorn, Stationsweg 3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00</text:p>
            <text:p text:style-name="common-al">Omschrijving: het kappen van een esdoorn</text:p>
            <text:p text:style-name="common-al">Adres: Stationsweg 34 te Oosterbeek</text:p>
            <text:p text:style-name="common-al">Activiteit: Kappen (Art. 2.2 lid 1g Wabo)</text:p>
            <text:p text:style-name="common-al">Besluit: Verlengd</text:p>
            <text:p text:style-name="common-al">Datum ondertekening: 25-07-2023</text:p>
            <text:p text:style-name="common-al">Datum verzending: 25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45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een esdoorn, Stationsweg 34 te Oosterbee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55</meta:user-defined>
    <meta:user-defined meta:name="OVERHEIDop.GmbID/DC.identifier">gmb-2023-334555</meta:user-defined>
    <meta:user-defined meta:name="OVERHEIDop.versieInformatie"/>
  </office:meta>
</office:document-meta>
</file>