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de Keyserstraat t.h.v nr. 123</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 het bouwen van 8 geschakelde woonhuizen, op locatie Thomas de Keyserstraat t.h.v nr. 123. De aanvraag is geregistreerd onder zaaknummer V-2023-32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5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homas de Keyserstraat t.h.v nr. 123</meta:user-defined>
    <meta:user-defined meta:name="DCTERMS.W3CDTF/DCTERMS.available">2023-08-02</meta:user-defined>
    <meta:user-defined meta:name="DCTERMS.W3CDTF/OVERHEIDop.jaargang">2023</meta:user-defined>
    <meta:user-defined meta:name="OVERHEIDop.publicationIssue">334554</meta:user-defined>
    <meta:user-defined meta:name="OVERHEIDop.GmbID/DC.identifier">gmb-2023-334554</meta:user-defined>
    <meta:user-defined meta:name="OVERHEIDop.versieInformatie"/>
  </office:meta>
</office:document-meta>
</file>