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Perk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2945</text:p>
            <text:p text:style-name="common-al">Voor de activiteit: feestavonden voor ouderen/optreden shantikoor</text:p>
            <text:p text:style-name="common-al">Op: 5 augustus, 9 september, 4 november en 8 december 2023 van 19.00 tot 23.00 uur</text:p>
            <text:p text:style-name="common-al">Locatie: Perkstraat 55 Zwijndrecht</text:p>
            <text:p text:style-name="common-al">Datum besluit: 25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5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945</meta:user-defined>
    <dc:language>nl</dc:language>
    <meta:user-defined meta:name="OVERHEIDop.locatietype/OVERHEIDop.gebiedsmarkering">Adres</meta:user-defined>
    <meta:user-defined meta:name="DC.title">Verleende ontheffing artikel 35 van de Alcoholwet, Perkstraat 55 Zwijndrecht</meta:user-defined>
    <meta:user-defined meta:name="DCTERMS.W3CDTF/DCTERMS.available">2023-08-02</meta:user-defined>
    <meta:user-defined meta:name="DCTERMS.W3CDTF/OVERHEIDop.jaargang">2023</meta:user-defined>
    <meta:user-defined meta:name="OVERHEIDop.publicationIssue">334550</meta:user-defined>
    <meta:user-defined meta:name="OVERHEIDop.GmbID/DC.identifier">gmb-2023-334550</meta:user-defined>
    <meta:user-defined meta:name="OVERHEIDop.versieInformatie"/>
  </office:meta>
</office:document-meta>
</file>