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Heibloemsedijk 10b, 5473TC Heeswijk-Dinther en Donatusstraat/Schaapsdijk 5472 PP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Kindervakantieweek HDL van 21-08-2023 t/m 25-08-2023 in Heeswijk-Dinther en van 21-08-2023 t/m 24-08-2023 in Loosbroek van 09.00 uur tot 20.00 uur.</text:p>
            <text:p text:style-name="common-al"/>
            <text:p text:style-name="common-al">Het besluit is verzonden op: 28 juli 2023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34545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54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54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besluit op locatie Heibloemsedijk 10b, 5473TC Heeswijk-Dinther</meta:user-defined>
    <dc:language>nl</dc:language>
    <meta:user-defined meta:name="OVERHEIDop.locatietype/OVERHEIDop.gebiedsmarkering">Punt</meta:user-defined>
    <meta:user-defined meta:name="DC.title">Verleende evenementenvergunning Heibloemsedijk 10b, 5473TC Heeswijk-Dinther en Donatusstraat/Schaapsdijk 5472 PP Loosbroek</meta:user-defined>
    <meta:user-defined meta:name="OVERHEIDop.datumEindeReactietermijn">2023-09-11</meta:user-defined>
    <meta:user-defined meta:name="OVERHEIDop.terinzageleggingBG">https://jeleefomgeving.nl/inzien/001160771/44ff7dad-2ba0-11ee-815b-005056011332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4545</meta:user-defined>
    <meta:user-defined meta:name="OVERHEIDop.GmbID/DC.identifier">gmb-2023-334545</meta:user-defined>
    <meta:user-defined meta:name="OVERHEIDop.versieInformatie"/>
  </office:meta>
</office:document-meta>
</file>