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odaarsweg 42 en 46, het bouwen van 3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li 2023 een aanvraag omgevingsvergunning ontvangen voor het bouwen van 3 silo's, activiteit *1 op de locatie Dodaarsweg 42 en 46. De aanvraag heeft dossiernummer 23Z0001792.</text:p>
            <text:p text:style-name="common-al"/>
            <text:p text:style-name="common-al"> Ter inzage</text:p>
            <text:p text:style-name="common-al">De stukken liggen vanaf 2 augustus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454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7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Dodaarsweg 42 en 46, het bouwen van 3 silo's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4544</meta:user-defined>
    <meta:user-defined meta:name="OVERHEIDop.GmbID/DC.identifier">gmb-2023-334544</meta:user-defined>
    <meta:user-defined meta:name="OVERHEIDop.versieInformatie"/>
  </office:meta>
</office:document-meta>
</file>