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ing van het kantoorpand , Dommelstraat 1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71 </text:p>
            <text:p text:style-name="common-al"> Omschrijving: verduurzaming van het kantoorpa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1 5611CJ Eindhoven</text:p>
              </text:list-item>
            </text:list>
            <text:p text:style-name="common-al"> Datum ontvangst: 2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5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1</meta:user-defined>
    <meta:user-defined meta:name="DCTERMS.abstract">verduurzaming van het kantoorpand </meta:user-defined>
    <dc:language>nl</dc:language>
    <meta:user-defined meta:name="OVERHEIDop.locatietype/OVERHEIDop.gebiedsmarkering">Punt</meta:user-defined>
    <meta:user-defined meta:name="DC.title">Ingediende aanvraag omgevingsvergunning: verduurzaming van het kantoorpand , Dommelstraat 11 5611CJ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41</meta:user-defined>
    <meta:user-defined meta:name="OVERHEIDop.GmbID/DC.identifier">gmb-2023-334541</meta:user-defined>
    <meta:user-defined meta:name="OVERHEIDop.versieInformatie"/>
  </office:meta>
</office:document-meta>
</file>