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DSN02 C 6463 (Maternu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euk, Perceel DSN02 C 6463 (Maternusstraat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DSN02 C 6463 (Maternusstraat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eu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0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453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0009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Ingekomen aanvraag omgevingsvergunning perceel DSN02 C 6463 (Maternusstraat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38</meta:user-defined>
    <meta:user-defined meta:name="OVERHEIDop.GmbID/DC.identifier">gmb-2023-334538</meta:user-defined>
    <meta:user-defined meta:name="OVERHEIDop.versieInformatie"/>
  </office:meta>
</office:document-meta>
</file>