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manweg 1 Wijde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23</text:p>
            <text:p text:style-name="common-al">Ons kenmerk:2023over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3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manweg 1 Wijdewormer, kappen boo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7</meta:user-defined>
    <meta:user-defined meta:name="OVERHEIDop.GmbID/DC.identifier">gmb-2023-334537</meta:user-defined>
    <meta:user-defined meta:name="OVERHEIDop.versieInformatie"/>
  </office:meta>
</office:document-meta>
</file>