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 Muyden, Zeedijken,  Delfstraat, Zijlvest, Wadden, Wijmersweg en Fivelstraat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li 2023 een besluit genomen op de aanvraag met zaaknummer Z2023-00000796 voor het kappen van 30 bomen (herinrichting) op de locatie Ter Muyden, Zeedijken,  Delfstraat, Zijlvest, Wadden, Wijmersweg en Fivelstraat te Loppers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5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4 juli 2023 verleend voor het kappen van 30 bomen (herinrichting) op de locatie Ter Muyden, Zeedijken,  Delfstraat, Zijlvest, Wadden, Wijmersweg en Fivelstraat te Loppersum.</meta:user-defined>
    <dc:language>nl</dc:language>
    <meta:user-defined meta:name="OVERHEIDop.locatietype/OVERHEIDop.gebiedsmarkering">Vlak</meta:user-defined>
    <meta:user-defined meta:name="DC.title">Kennisgeving besluit op aanvraag omgevingsvergunning Ter Muyden, Zeedijken,  Delfstraat, Zijlvest, Wadden, Wijmersweg en Fivelstraat te Loppers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533</meta:user-defined>
    <meta:user-defined meta:name="OVERHEIDop.GmbID/DC.identifier">gmb-2023-334533</meta:user-defined>
    <meta:user-defined meta:name="OVERHEIDop.versieInformatie"/>
  </office:meta>
</office:document-meta>
</file>