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rit aan de Rozenstraat 90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de aanleg van een uitrit aan de Rozenstraat 90 te Boven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53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leg van een uitrit aan de Rozenstraat 90 te Bovensmilde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31</meta:user-defined>
    <meta:user-defined meta:name="OVERHEIDop.GmbID/DC.identifier">gmb-2023-334531</meta:user-defined>
    <meta:user-defined meta:name="OVERHEIDop.versieInformatie"/>
  </office:meta>
</office:document-meta>
</file>