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ar de Regenboog, Stratumseind 99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853 </text:p>
            <text:p text:style-name="common-al"> Omschrijving: horecabedrijf Bar de Regenboo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99 5611ER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6-07-2023 </text:p>
            <text:p text:style-name="common-al"> Heeft u direct belang bij deze beslissing? Dan kunt u binnen zes weken, na 26-07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52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2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2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853</meta:user-defined>
    <meta:user-defined meta:name="DCTERMS.abstract">horecabedrijf Bar de Regenboog</meta:user-defined>
    <dc:language>nl</dc:language>
    <meta:user-defined meta:name="OVERHEIDop.locatietype/OVERHEIDop.gebiedsmarkering">Punt</meta:user-defined>
    <meta:user-defined meta:name="DC.title">Besluit: horecabedrijf Bar de Regenboog, Stratumseind 99 5611ER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23</meta:user-defined>
    <meta:user-defined meta:name="OVERHEIDop.GmbID/DC.identifier">gmb-2023-334523</meta:user-defined>
    <meta:user-defined meta:name="OVERHEIDop.versieInformatie"/>
  </office:meta>
</office:document-meta>
</file>