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kerak 15, 16 en 17, Grevelingen 6 t/m 9 (e/o), Krammer 1 t/m 9 (e/o), Dongestraat 36 t/m 42 (e), Vliet 9 t/m 12 (e/o), Dommelstraat 30 t/m 36 (e), Berkelstraat 42 t/m 48 (e) Emmeloord: het energie-renoveren van 32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li 2023 is een aanvraag om Omgevingsvergunning binnen gekomen voor deze locatie. De aanvraag is geregistreerd onder zaaknummer Z2023-00001562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34521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521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521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Volkerak 15, 16 en 17, Grevelingen 6 t/m 9 (e/o), Krammer 1 t/m 9 (e/o), Dongestraat 36 t/m 42 (e), Vliet 9 t/m 12 (e/o), Dommelstraat 30 t/m 36 (e), Berkelstraat 42 t/m 48 (e) Emmeloord: het energie-renoveren van 32 woningen NOP-WABO-AANVRB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olkerak 15, 16 en 17, Grevelingen 6 t/m 9 (e/o), Krammer 1 t/m 9 (e/o), Dongestraat 36 t/m 42 (e), Vliet 9 t/m 12 (e/o), Dommelstraat 30 t/m 36 (e), Berkelstraat 42 t/m 48 (e) Emmeloord: het energie-renoveren van 32 woningen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4521</meta:user-defined>
    <meta:user-defined meta:name="OVERHEIDop.GmbID/DC.identifier">gmb-2023-334521</meta:user-defined>
    <meta:user-defined meta:name="OVERHEIDop.versieInformatie"/>
  </office:meta>
</office:document-meta>
</file>