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pelbladstraat 3 Wormer, plaatsen lift, wijzigen bouwconstructie naar houtskeletbouw en toevoegen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23</text:p>
            <text:p text:style-name="common-al">Ons kenmerk:2023over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pelbladstraat 3 Wormer, plaatsen lift, wijzigen bouwconstructie naar houtskeletbouw en toevoegen bouwlaa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04</meta:user-defined>
    <meta:user-defined meta:name="OVERHEIDop.GmbID/DC.identifier">gmb-2023-334504</meta:user-defined>
    <meta:user-defined meta:name="OVERHEIDop.versieInformatie"/>
  </office:meta>
</office:document-meta>
</file>