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ouwen van een serre aan de Gagelmaat 4 – 150 te Westerbo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aangevraagde vergunning is voor het aanbouwen van een serre aan de Gagelmaat 4 – 150 te Westerbork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4502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0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0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ouwen van een serre aan de Gagelmaat 4 – 150 te Westerbork.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502</meta:user-defined>
    <meta:user-defined meta:name="OVERHEIDop.GmbID/DC.identifier">gmb-2023-334502</meta:user-defined>
    <meta:user-defined meta:name="OVERHEIDop.versieInformatie"/>
  </office:meta>
</office:document-meta>
</file>