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innigvelderstraat 38a 1382G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nnigvelderstraat 38a 1382GJ Weesp</text:p>
            <text:p text:style-name="common-al">Omschrijving: bouwen van 80 appartementen en 8 grondgebonden woningen</text:p>
            <text:p text:style-name="common-al">Verzonden naar aanvrager op: 26-07-2023</text:p>
            <text:p text:style-name="common-al">Zaaknummer: Z2023-WP000620</text:p>
            <text:p text:style-name="common-al">OLO nummer: 791426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9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9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9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0620</meta:user-defined>
    <meta:user-defined meta:name="DCTERMS.abstract">bouwen van 80 appartementen en 8 grondgebonden woningen</meta:user-defined>
    <dc:language>nl</dc:language>
    <meta:user-defined meta:name="OVERHEIDop.locatietype/OVERHEIDop.gebiedsmarkering">Punt</meta:user-defined>
    <meta:user-defined meta:name="DC.title">Ingetrokken aanvraag omgevingsvergunning Sinnigvelderstraat 38a 1382GJ Weesp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497</meta:user-defined>
    <meta:user-defined meta:name="OVERHEIDop.GmbID/DC.identifier">gmb-2023-334497</meta:user-defined>
    <meta:user-defined meta:name="OVERHEIDop.versieInformatie"/>
  </office:meta>
</office:document-meta>
</file>