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- en achterzijde van een woning , Meerzicht 10, 1391AS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aanvraag omgevingsvergunning ontvangen voor het plaatsen van dakkapellen aan de voor- en achterzijde van een woning  op het adres Meerzicht 10, 1391AS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8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44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dakkapellen aan de voor- en achterzijde van een woning , Meerzicht 10, 1391AS Abcou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5</meta:user-defined>
    <meta:user-defined meta:name="OVERHEIDop.GmbID/DC.identifier">gmb-2023-334495</meta:user-defined>
    <meta:user-defined meta:name="OVERHEIDop.versieInformatie"/>
  </office:meta>
</office:document-meta>
</file>