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lcoholwetvergunning voor het uitoefenen van een horecabedrijf aan Stichting Maas Podium Maximiliaan de Manstraat 2, 5363VN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alcoholwetvergunning te verlenen.</text:p>
            <text:list text:style-name="id1-3-2-1-1-2">
              <text:list-item text:style-override="id1-3-2-1-1-2-1">
                <text:number>•</text:number>
                <text:p text:style-name="al">Onderwerp: het uitoefenen van een horecabedrijf aan Stichting Maas Podium</text:p>
              </text:list-item>
              <text:list-item text:style-override="id1-3-2-1-1-2-2">
                <text:number>•</text:number>
                <text:p text:style-name="al">Ontvangen: 6 juli 2023</text:p>
              </text:list-item>
              <text:list-item text:style-override="id1-3-2-1-1-2-3">
                <text:number>•</text:number>
                <text:p text:style-name="al">Locatie: Maximiliaan de Manstraat 2, 5363VN Velp</text:p>
              </text:list-item>
              <text:list-item text:style-override="id1-3-2-1-1-2-4">
                <text:number>•</text:number>
                <text:p text:style-name="al">Zaaknummer: Z2023-00003608</text:p>
              </text:list-item>
            </text:list>
            <text:p text:style-name="common-al">
            <text:span text:style-name="nadrukvet">U kunt een zienswijze indienen </text:span>
          </text:p>
            <text:p text:style-name="common-al">Dit doet u als u het niet eens bent met de ontwerpbeschikking. U moet dit doen 6 weken na ter inzagelegging. U kun dit schriftelijk en/of mondeling doen bij de burgemeester van gemeente Land van Cuijk. Voor mondelinge zienswijze kunt u een afspraak maken met Team Vergunningen.</text:p>
            <text:p text:style-name="common-al">
            <text:span text:style-name="nadrukvet">Neem contact met ons op voor meer informatie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449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9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9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ntwerpbesluit alcoholwetvergunning voor het uitoefenen van een horecabedrijf aan Stichting Maas Podium Maximiliaan de Manstraat 2, 5363VN Velp </meta:user-defined>
    <dc:language>nl</dc:language>
    <meta:user-defined meta:name="OVERHEIDop.locatietype/OVERHEIDop.gebiedsmarkering">Punt</meta:user-defined>
    <meta:user-defined meta:name="DC.title">Ontwerpbesluit alcoholwetvergunning voor het uitoefenen van een horecabedrijf aan Stichting Maas Podium Maximiliaan de Manstraat 2, 5363VN Velp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494</meta:user-defined>
    <meta:user-defined meta:name="OVERHEIDop.GmbID/DC.identifier">gmb-2023-334494</meta:user-defined>
    <meta:user-defined meta:name="OVERHEIDop.versieInformatie"/>
  </office:meta>
</office:document-meta>
</file>