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hocas PHIT Kick-off dag - Oudedijk 3 te LENT (buitenterrein Bastion) -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3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07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26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23 tot en met 06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49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hocas PHIT Kick-off dag - Oudedijk 3 te LENT (buitenterrein Bastion) - 3 September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91</meta:user-defined>
    <meta:user-defined meta:name="OVERHEIDop.GmbID/DC.identifier">gmb-2023-334491</meta:user-defined>
    <meta:user-defined meta:name="OVERHEIDop.versieInformatie"/>
  </office:meta>
</office:document-meta>
</file>