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75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uli 2023 een besluit genomen op de aanvraag met zaaknummer Z2023-00000346 voor het slopen op grond van ruimtelijke regels op de locatie Stadsweg 75, 9918PL Garrelsweer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4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25 juli 2023 verleend voor het slopen op grond van ruimtelijke regels op de locatie Stadsweg 75, 9918PL Garrelsweer.</meta:user-defined>
    <dc:language>nl</dc:language>
    <meta:user-defined meta:name="OVERHEIDop.locatietype/OVERHEIDop.gebiedsmarkering">Punt</meta:user-defined>
    <meta:user-defined meta:name="DC.title">Kennisgeving besluit op aanvraag omgevingsvergunning Stadsweg 75, 9918PL Garrelsw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462</meta:user-defined>
    <meta:user-defined meta:name="OVERHEIDop.GmbID/DC.identifier">gmb-2023-334462</meta:user-defined>
    <meta:user-defined meta:name="OVERHEIDop.versieInformatie"/>
  </office:meta>
</office:document-meta>
</file>