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</text:span>
          </text:p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De Westereen</text:p>
            <text:p text:style-name="common-al">Elzeloane 8, het wijzigen van kas naar loods (aanvraag is ontvangen op 19 juli 2023). 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3445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5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5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075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459</meta:user-defined>
    <meta:user-defined meta:name="OVERHEIDop.GmbID/DC.identifier">gmb-2023-334459</meta:user-defined>
    <meta:user-defined meta:name="OVERHEIDop.versieInformatie"/>
  </office:meta>
</office:document-meta>
</file>