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 V<text:span text:style-name="nadrukvet">elveweg, t.h.v. nr. 118 Pleintje</text:span> (0153Z2023072600004): het kappen van 1 esdoorn (ingediend d.d. 25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4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260000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455</meta:user-defined>
    <meta:user-defined meta:name="OVERHEIDop.GmbID/DC.identifier">gmb-2023-334455</meta:user-defined>
    <meta:user-defined meta:name="OVERHEIDop.versieInformatie"/>
  </office:meta>
</office:document-meta>
</file>