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Bekkie's Wheelie Bar, Stratumseind 4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69 </text:p>
            <text:p text:style-name="common-al"> Omschrijving: aanvraag terrasvergunning gevel t.b.v. horecabedrijf Bekkie's Wheelie 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5 5611EP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6-07-2023 </text:p>
            <text:p text:style-name="common-al"> Heeft u direct belang bij deze beslissing? Dan kunt u binnen zes weken, na 26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5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369</meta:user-defined>
    <meta:user-defined meta:name="DCTERMS.abstract">aanvraag terrasvergunning gevel t.b.v. horecabedrijf Bekkie's Wheelie Bar</meta:user-defined>
    <dc:language>nl</dc:language>
    <meta:user-defined meta:name="OVERHEIDop.locatietype/OVERHEIDop.gebiedsmarkering">Punt</meta:user-defined>
    <meta:user-defined meta:name="DC.title">Besluit: aanvraag terrasvergunning gevel t.b.v. horecabedrijf Bekkie's Wheelie Bar, Stratumseind 45 5611EP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52</meta:user-defined>
    <meta:user-defined meta:name="OVERHEIDop.GmbID/DC.identifier">gmb-2023-334452</meta:user-defined>
    <meta:user-defined meta:name="OVERHEIDop.versieInformatie"/>
  </office:meta>
</office:document-meta>
</file>