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Oosterseweg 1 Elshout</text:p>
                    <text:p text:style-name="table_al">Achterste Weide V.O.F.</text:p>
                  </table:table-cell>
                  <table:table-cell table:style-name="entry" table:number-rows-spanned="1" table:number-columns-spanned="1">
                    <text:p text:style-name="table_al">het veranderen van een inrichting, voornamelijk  het wijzigen van de opzet in de dieraantallen </text:p>
                    <text:p text:style-name="table_al">(olo nr  672943]-; omwb zaaknr 2022-010926).</text:p>
                  </table:table-cell>
                </table:table-row>
              </table:table>
              <text:p text:style-name="table_bottom"/>
            </text:section>
            <text:p text:style-name="common-al">De beschikking en de bijbehorende stukken zijn gedurende zes weken, vanaf donderdag 27 juli 2023 tot en met 6 september 2023, in te zien via de gemeente Heusden en via www.officielebekendmakingen.nl.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445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5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5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mwb zaaknr 2022-010926</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3-07-28</meta:user-defined>
    <meta:user-defined meta:name="DCTERMS.W3CDTF/OVERHEIDop.jaargang">2023</meta:user-defined>
    <meta:user-defined meta:name="OVERHEIDop.publicationIssue">334450</meta:user-defined>
    <meta:user-defined meta:name="OVERHEIDop.GmbID/DC.identifier">gmb-2023-334450</meta:user-defined>
    <meta:user-defined meta:name="OVERHEIDop.versieInformatie"/>
  </office:meta>
</office:document-meta>
</file>