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Phocas PHIT Kick-off dag - Oudedijk 3 te LENT (buitenterrein Bastion) - 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3</text:p>
            <text:p text:style-name="common-al">
            <text:span text:style-name="nadrukvet">Omschrijving: </text:span>Evenementen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074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6-2023</text:p>
            <text:p text:style-name="common-al">
            <text:span text:style-name="nadrukvet">Definitieve beschikking verzonden: </text:span>26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23 tot en met 06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44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4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4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Phocas PHIT Kick-off dag - Oudedijk 3 te LENT (buitenterrein Bastion) - 3 September 202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440</meta:user-defined>
    <meta:user-defined meta:name="OVERHEIDop.GmbID/DC.identifier">gmb-2023-334440</meta:user-defined>
    <meta:user-defined meta:name="OVERHEIDop.versieInformatie"/>
  </office:meta>
</office:document-meta>
</file>