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ariniersweg 3, 3941XK Doorn, maken nieuwe padelhal met 6 padelbanen (RX2023-00001689, 2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ariniersweg 3, 3941XK Doorn, maken nieuwe padelhal met 6 padelbanen (RX2023-00001689, 26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43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3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3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ariniersweg 3, 3941XK Doorn, maken nieuwe padelhal met 6 padelbanen (RX2023-00001689, 26 juli 2023)</meta:user-defined>
    <dc:language>nl</dc:language>
    <meta:user-defined meta:name="OVERHEIDop.locatietype/OVERHEIDop.gebiedsmarkering">Punt</meta:user-defined>
    <meta:user-defined meta:name="DC.title">Gemeente Utrechtse Heuvelrug, ingediende aanvraag omgevingsvergunning - Mariniersweg 3, 3941XK Doorn, maken nieuwe padelhal met 6 padelbanen (RX2023-00001689, 26 juli 2023)</meta:user-defined>
    <meta:user-defined meta:name="DCTERMS.W3CDTF/DCTERMS.available">2023-07-28</meta:user-defined>
    <meta:user-defined meta:name="DCTERMS.W3CDTF/OVERHEIDop.jaargang">2023</meta:user-defined>
    <meta:user-defined meta:name="OVERHEIDop.publicationIssue">334430</meta:user-defined>
    <meta:user-defined meta:name="OVERHEIDop.GmbID/DC.identifier">gmb-2023-334430</meta:user-defined>
    <meta:user-defined meta:name="OVERHEIDop.versieInformatie"/>
  </office:meta>
</office:document-meta>
</file>