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59-GPP-Hart van Brabantlaan 107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31 jul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art van Brabantlaan 107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Hart van Brabantlaan 107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 Hart van Brabantlaan 107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42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2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2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art van Brabantlaan 10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59-GPP-Hart van Brabantlaan 1074</meta:user-defined>
    <meta:user-defined meta:name="DCTERMS.abstract">Het creëren van een gehandicaptenparkeerplaats op de dichtstbijzijnde beschikbare locatie voor Hart van Brabantlaan 1074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59-GPP-Hart van Brabantlaan 1074</meta:user-defined>
    <meta:user-defined meta:name="DCTERMS.W3CDTF/DCTERMS.available">2023-07-31</meta:user-defined>
    <meta:user-defined meta:name="OVERHEIDop.externeBijlage">Hart van Brabantlaan 1074 (GPP)|exb-2023-37240</meta:user-defined>
    <meta:user-defined meta:name="DCTERMS.W3CDTF/OVERHEIDop.jaargang">2023</meta:user-defined>
    <meta:user-defined meta:name="OVERHEIDop.publicationIssue">334429</meta:user-defined>
    <meta:user-defined meta:name="OVERHEIDop.GmbID/DC.identifier">gmb-2023-334429</meta:user-defined>
    <meta:user-defined meta:name="OVERHEIDop.versieInformatie"/>
  </office:meta>
</office:document-meta>
</file>