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gevelreclame door een nieuw logo en het plaatsen van een nieuwe pui, Brink 5 7411BR Deventer, [DVT00E05692] Deventer E 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26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Brink 5 7411BR Deventer, [DVT00E05692] Deventer E 5692</text:p>
            <text:p text:style-name="common-al">
            <text:span text:style-name="nadrukvet">Projectomschrijving:</text:span> het vervangen van een gevelreclame door een nieuw logo en het plaatsen van een nieuwe 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42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4426</meta:user-defined>
    <meta:user-defined meta:name="DCTERMS.abstract">het vervangen van een gevelreclame door een nieuw logo en het plaatsen van een nieuwe pui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gevelreclame door een nieuw logo en het plaatsen van een nieuwe pui, Brink 5 7411BR Deventer, [DVT00E05692] Deventer E 569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20</meta:user-defined>
    <meta:user-defined meta:name="OVERHEIDop.GmbID/DC.identifier">gmb-2023-334420</meta:user-defined>
    <meta:user-defined meta:name="OVERHEIDop.versieInformatie"/>
  </office:meta>
</office:document-meta>
</file>