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terinzagelegging ontwerpwijzigingsplan “Kleine Hoeven ong. (naast 18)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wijzigingsplan “Kleine Hoeven ong. (naast 18) Reusel” vanaf maandag 31 juli 2023 gedurende zes weken ter inzage ligt.</text:p>
            <text:p text:style-name="common-al"/>
            <text:p text:style-name="common-al">
            <text:span text:style-name="nadrukcur">Inhoud</text:span>
          </text:p>
            <text:p text:style-name="common-al">Het ontwerpwijzigingsplan heeft betrekking op de realisatie van één bedrijfspand op bedrijventerrein Kleine Hoeven in Reusel op de percelen F747 en F750 (naast nr. 18). </text:p>
            <text:p text:style-name="common-al"/>
            <text:p text:style-name="common-al">Het ontwerpwijzigingsplan bestaat uit een toelichting, planregels en een verbeelding. </text:p>
            <text:p text:style-name="common-al"/>
            <text:p text:style-name="common-al">
            <text:span text:style-name="nadrukcur">Inzage</text:span>
          </text:p>
            <text:p text:style-name="common-al">Het wijzigingsplan ligt ter inzage in de centrale hal van het gemeentehuis tijd. Tegen betaling van leges kunt u kopieën krijgen van de ter inzage liggende stukken.</text:p>
            <text:p text:style-name="common-al"/>
            <text:p text:style-name="common-al">U kunt het ontwerpwijzigingsplan ook digitaal raadplegen op <text:a xlink:href="http://www.ruimtelijkeplannen.nl/" xlink:type="simple">www.ruimtelijkeplannen.nl</text:a>. Het identificatienummer van het wijzigingsplan is NL.IMRO.1667.WPRhoev1029-ON01.</text:p>
            <text:p text:style-name="common-al"/>
            <text:p text:style-name="common-al">
            <text:span text:style-name="nadrukcur">Indienen van een zienswijze</text:span>
          </text:p>
            <text:p text:style-name="common-al">Tijdens de inzagetermijn kan eenieder bij het college een zienswijze naar voren brengen. Dit kan op de volgende manieren:</text:p>
            <text:p text:style-name="common-al"/>
            <text:list text:style-name="id1-3-2-1-1-17">
              <text:list-item text:style-override="id1-3-2-1-1-17-1">
                <text:number>1.</text:number>
                <text:p text:style-name="al">Schriftelijk (géén e-mail): aan het college van burgemeester en wethouders van Reusel-De Mierden, Postbus 11, 5540 AA Reusel.</text:p>
              </text:list-item>
              <text:list-item text:style-override="id1-3-2-1-1-17-2">
                <text:number>2.</text:number>
                <text:p text:style-name="al">Mondeling: u kunt een afspraak maken via het e-mailadres <text:a xlink:href="mailto:ruimtelijkeontwikkeling@reuseldemierden.nl" xlink:type="simple">ruimtelijkeontwikkeling@reuseldemierden.nl</text:a>. Er wordt daarna contact met u opgenomen om een afspraak in te plannen. De gemeente maakt een kort verslag van de mondelinge zienswijze.</text:p>
              </text:list-item>
            </text:list>
            <text:p text:style-name="common-al"/>
            <text:p text:style-name="common-al">
            <text:span text:style-name="nadrukcur">Vragen</text:span>
          </text:p>
            <text:p text:style-name="common-al">Voor het inwinnen van nadere informatie kunt u contact opnemen met Jeroen van der Heijden. U bereikt hem van maandag tot en met donderdag via het telefoonnummer 088 – 497 650 650 of via het e-mailadres <text:a xlink:href="mailto:ruimtelijkeontwikkeling@reuseldemierden.nl" xlink:type="simple">ruimtelijkeontwikkeling@reuseldemierd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8 juli 2023</text:span></text:p>
            <text:p><text:span text:style-name="functie">Het college van burgemeester en wethouders</text:span></text:p>
            <text:p><text:span text:style-name="functie">Dhr. J.P.P.S. Ruyters, secretaris</text:span></text:p>
            <text:p><text:span text:style-name="functie">Mw. A.J.M.H. van de V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441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1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1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WPRhoev1029-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inzagelegging ontwerpwijzigingsplan “Kleine Hoeven ong. (naast 18) Reusel”</meta:user-defined>
    <meta:user-defined meta:name="DCTERMS.W3CDTF/DCTERMS.available">2023-07-28</meta:user-defined>
    <meta:user-defined meta:name="DCTERMS.W3CDTF/OVERHEIDop.jaargang">2023</meta:user-defined>
    <meta:user-defined meta:name="OVERHEIDop.publicationIssue">334419</meta:user-defined>
    <meta:user-defined meta:name="OVERHEIDop.GmbID/DC.identifier">gmb-2023-334419</meta:user-defined>
    <meta:user-defined meta:name="OVERHEIDop.versieInformatie"/>
  </office:meta>
</office:document-meta>
</file>