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lstum 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li 2023 een besluit genomen op de aanvraag met zaaknummer Z2023-00000267 voor het vervangen van een bestaande stuw op de locatie Middelstum G 109.</text:p>
            <text:p text:style-name="common-al">De vergunning is deel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40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4 juli 2023 deels verleend voor het vervangen van een bestaande stuw op de locatie Middelstum G 109.</meta:user-defined>
    <dc:language>nl</dc:language>
    <meta:user-defined meta:name="OVERHEIDop.locatietype/OVERHEIDop.gebiedsmarkering">Punt</meta:user-defined>
    <meta:user-defined meta:name="DC.title">Kennisgeving besluit op aanvraag omgevingsvergunning Middelstum G 109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401</meta:user-defined>
    <meta:user-defined meta:name="OVERHEIDop.GmbID/DC.identifier">gmb-2023-334401</meta:user-defined>
    <meta:user-defined meta:name="OVERHEIDop.versieInformatie"/>
  </office:meta>
</office:document-meta>
</file>