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trechtsestraat 88 1017VR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straat 88D 1017VR Amsterdam, Utrechtsestraat 88C 1017VR Amsterdam, Utrechtsestraat 88B 1017VR Amsterdam, Utrechtsestraat 88A 1017VR Amsterdam, Utrechtsestraat 88 1017VR Amsterdam, [ASD02A04804]Straatnaam Amsterdam A A 4804</text:p>
            <text:p text:style-name="common-al">Omschrijving: veranderen en vernieuwen van de eerste bouwlaag met het egaliseren van de verdiepingsvloer en constructieve doorbraak met behoud van bestemming winkel</text:p>
            <text:p text:style-name="common-al">Verzonden naar aanvrager op: 23-01-2022</text:p>
            <text:p text:style-name="common-al">Zaaknummer: Z2022-A000438</text:p>
            <text:p text:style-name="common-al">OLO nummer: 73492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438</meta:user-defined>
    <meta:user-defined meta:name="DCTERMS.abstract">veranderen en vernieuwen van de eerste bouwlaag met het egaliseren van de verdiepingsvloer en constructieve doorbraak met behoud van bestemming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Utrechtsestraat 88 1017VR Amsterdam,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40</meta:user-defined>
    <meta:user-defined meta:name="OVERHEIDop.GmbID/DC.identifier">gmb-2023-33440</meta:user-defined>
    <meta:user-defined meta:name="OVERHEIDop.versieInformatie"/>
  </office:meta>
</office:document-meta>
</file>