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Intro HAN Sport en Bewegen - Dennenstraat 25 te Nijmegen - 21 t/m 24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3</text:p>
            <text:p text:style-name="common-al">
            <text:span text:style-name="nadrukvet">Omschrijving: </text:span>Ontheffing art.35 Alcoholwet (Dennenstraat 25 6543 J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232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3-06-2023</text:p>
            <text:p text:style-name="common-al">
            <text:span text:style-name="nadrukvet">Definitieve beschikking verzonden: </text:span>26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li 2023 tot en met 06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39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9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9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Intro HAN Sport en Bewegen - Dennenstraat 25 te Nijmegen - 21 t/m 24 augustus 2023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399</meta:user-defined>
    <meta:user-defined meta:name="OVERHEIDop.GmbID/DC.identifier">gmb-2023-334399</meta:user-defined>
    <meta:user-defined meta:name="OVERHEIDop.versieInformatie"/>
  </office:meta>
</office:document-meta>
</file>