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7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3 heeft de gemeente een aanvraag ontvangen voor het gewijzigd uitvoeren van vergunning HZ_WABO-21-1014 (rijksmonument) op locatie Herengracht 76 te Muiden. De aanvraag is geregistreerd onder zaaknummer Z2023-0000048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439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9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9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rengracht 76 te Muiden</meta:user-defined>
    <dc:language>nl</dc:language>
    <meta:user-defined meta:name="OVERHEIDop.locatietype/OVERHEIDop.gebiedsmarkering">Punt</meta:user-defined>
    <meta:user-defined meta:name="DC.title">Aanvraag omgevingsvergunning Herengracht 76 te Muid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398</meta:user-defined>
    <meta:user-defined meta:name="OVERHEIDop.GmbID/DC.identifier">gmb-2023-334398</meta:user-defined>
    <meta:user-defined meta:name="OVERHEIDop.versieInformatie"/>
  </office:meta>
</office:document-meta>
</file>