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V-2022-6998 voor een omgevingsvergunning : het herbouwen van een schuur met overkapping, op locatie Vastertlande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stertlanden 20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439</meta:user-defined>
    <meta:user-defined meta:name="OVERHEIDop.GmbID/DC.identifier">gmb-2023-33439</meta:user-defined>
    <meta:user-defined meta:name="OVERHEIDop.versieInformatie"/>
  </office:meta>
</office:document-meta>
</file>