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Verleende reguliere omgevingsvergunning voor Bertschi B.V., Lithiumweg 1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text:span text:style-name="nadrukvet"> W-AOV220511</text:span></text:p>
            <text:p text:style-name="common-al"/>
            <text:p text:style-name="common-al">Burgemeester en en wethouders van de gemeente Terneuzen maken bekend dat zij aan Bertschi B.V. gelegen aan de <text:span text:style-name="nadrukvet">Lithiumweg 1 in Hoek</text:span> een reguliere omgevingsvergunning hebben verleend voor het plaatsen van een IBC opslag met Adblue.</text:p>
            <text:p text:style-name="common-al">De omgevingsvergunning kan worden ingezien tot en met 28 februari 2023 bij de publieksbalie van de gemeente Terneuzen, Stadhuisplein 1 in Terneuzen van maandag tot en met vrijdag van 12:00 uur tot 16:30 uur.</text:p>
            <text:p text:style-name="common-al">Belanghebbenden kunnen tot en met 28 februari 2023 tegen deze omgevinsgvergunning schriftelijk bezwaar maken bij de gemeente Terneuzen, Postbus 35, 4530 AA Terneuzen. Het bezwaarschrift moet uw naam en adres bevatten, duidelijk maken tegen welk besluit u bezwaar maakt en gemotiveerd, gedateerd en ondertekend zij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text:p>
            <text:p text:style-name="common-al">Wanneer u de stukken over deze omgevingsvergunning wilt bekijken, kunt u contact opnemen met RUD Zeeland (tel. 0115 – 745 100). Ook kunt u hier terecht voor een mondelinge toelichting en kopieën van de stukken.</text:p>
            <text:p text:style-name="common-al"/>
            <text:p text:style-name="common-al">Terneuzen, 25 januari 2023</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4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reguliere omgevingsvergunning voor Bertschi B.V., Lithiumweg 1 in Hoek</meta:user-defined>
    <meta:user-defined meta:name="DCTERMS.W3CDTF/DCTERMS.available">2023-01-25</meta:user-defined>
    <meta:user-defined meta:name="DCTERMS.W3CDTF/OVERHEIDop.jaargang">2023</meta:user-defined>
    <meta:user-defined meta:name="OVERHEIDop.publicationIssue">33438</meta:user-defined>
    <meta:user-defined meta:name="OVERHEIDop.GmbID/DC.identifier">gmb-2023-33438</meta:user-defined>
    <meta:user-defined meta:name="OVERHEIDop.versieInformatie"/>
  </office:meta>
</office:document-meta>
</file>