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Zeswiele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J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swielen 5 Alkmaar</text:span>: het plaatsen van een dakkapel op het achterdakvlak </text:p>
            <text:p text:style-name="common-al">Datum ontvangst: 16 januari 2023.</text:p>
            <text:p text:style-name="common-al">Zaaknummer: 000045297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3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2973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Zeswielen 5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37</meta:user-defined>
    <meta:user-defined meta:name="OVERHEIDop.GmbID/DC.identifier">gmb-2023-33437</meta:user-defined>
    <meta:user-defined meta:name="OVERHEIDop.versieInformatie"/>
  </office:meta>
</office:document-meta>
</file>