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hedense Veerweg 64, 6987EE Giesbeek, het vernieuwen 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ingediend voor een omgevingsvergunning op locatie Rhedense Veerweg 64, 6987EE Giesbeek. De aanvraag is geregistreerd onder zaaknummer Z2023-00000860. De aanvraag gaat over het vernieuwen en vergroten van een dakkapel.</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35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hedense Veerweg 64, 6987EE Giesbeek, het vernieuwen en vergroten van een dakkapel</meta:user-defined>
    <meta:user-defined meta:name="DCTERMS.W3CDTF/DCTERMS.available">2023-07-28</meta:user-defined>
    <meta:user-defined meta:name="DCTERMS.W3CDTF/OVERHEIDop.jaargang">2023</meta:user-defined>
    <meta:user-defined meta:name="OVERHEIDop.publicationIssue">334354</meta:user-defined>
    <meta:user-defined meta:name="OVERHEIDop.GmbID/DC.identifier">gmb-2023-334354</meta:user-defined>
    <meta:user-defined meta:name="OVERHEIDop.versieInformatie"/>
  </office:meta>
</office:document-meta>
</file>